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Arial" style:font-name-complex="Arial" fo:font-size="28pt" style:font-size-asian="28pt" style:font-size-complex="28pt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TableColumn29" style:family="table-column">
      <style:table-column-properties style:column-width="0.5097in"/>
    </style:style>
    <style:style style:name="TableColumn30" style:family="table-column">
      <style:table-column-properties style:column-width="0.5701in"/>
    </style:style>
    <style:style style:name="TableColumn31" style:family="table-column">
      <style:table-column-properties style:column-width="4.7048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6888in"/>
    </style:style>
    <style:style style:name="Table28" style:family="table">
      <style:table-properties style:width="7.654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paragraph-properties fo:margin-bottom="0in"/>
      <style:text-properties style:font-name="Arial" style:font-name-complex="Arial"/>
    </style:style>
    <style:style style:name="P82" style:parent-style-name="Normal" style:family="paragraph">
      <style:paragraph-properties fo:margin-bottom="0in"/>
      <style:text-properties style:font-name="Arial" style:font-name-complex="Arial"/>
    </style:style>
    <style:style style:name="P83" style:parent-style-name="Normal" style:family="paragraph">
      <style:paragraph-properties fo:margin-bottom="0in"/>
      <style:text-properties style:font-name="Arial" style:font-name-complex="Arial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P88" style:parent-style-name="Normal" style:family="paragraph">
      <style:paragraph-properties fo:margin-bottom="0in"/>
      <style:text-properties style:font-name="Arial" style:font-name-complex="Arial"/>
    </style:style>
    <style:style style:name="P89" style:parent-style-name="Normal" style:family="paragraph">
      <style:paragraph-properties fo:margin-bottom="0in"/>
      <style:text-properties style:font-name="Arial" style:font-name-complex="Arial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P91" style:parent-style-name="Normal" style:family="paragraph">
      <style:paragraph-properties fo:margin-bottom="0in"/>
      <style:text-properties style:font-name="Arial" style:font-name-complex="Arial"/>
    </style:style>
    <style:style style:name="P92" style:parent-style-name="Normal" style:family="paragraph">
      <style:paragraph-properties fo:margin-bottom="0in"/>
      <style:text-properties style:font-name="Arial" style:font-name-complex="Arial"/>
    </style:style>
    <style:style style:name="P93" style:parent-style-name="Normal" style:family="paragraph">
      <style:paragraph-properties fo:margin-bottom="0in"/>
      <style:text-properties style:font-name="Arial" style:font-name-complex="Arial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Votre log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e</text:span></text:p>
      <text:p text:style-name="P11">De l’entreprise</text:p>
      <text:p text:style-name="P12"/>
      <text:p text:style-name="P13"/>
      <text:p text:style-name="P14">Raison sociale de l’entreprise</text:p>
      <text:p text:style-name="P15">Adresse</text:p>
      <text:p text:style-name="P16">Code postal – Ville<text:tab/><text:tab/><text:tab/><text:tab/><text:tab/><text:tab/><text:tab/><text:tab/>Nom du client</text:p>
      <text:p text:style-name="P17"><text:tab/><text:tab/><text:tab/><text:tab/><text:tab/><text:tab/><text:tab/><text:tab/><text:tab/><text:tab/>Adresse</text:p>
      <text:p text:style-name="P18"><text:tab/><text:tab/><text:tab/><text:tab/><text:tab/><text:tab/><text:tab/><text:tab/><text:tab/><text:tab/>Code Postal – Ville</text:p>
      <text:p text:style-name="P19"/>
      <text:p text:style-name="P20"/>
      <text:p text:style-name="P21"/>
      <text:p text:style-name="P22">Interlocuteur de l’entreprise :<text:tab/><text:tab/><text:tab/><text:tab/><text:tab/><text:tab/><text:tab/>Numéro de l’offre :</text:p>
      <text:p text:style-name="P23">Interlocuteur du client :<text:tab/><text:tab/><text:tab/><text:tab/><text:tab/><text:tab/><text:tab/>Téléphone à appeler pour info :</text:p>
      <text:p text:style-name="P24">Référence du client :</text:p>
      <text:p text:style-name="P25"/>
      <text:p text:style-name="P26">Nous vous remercions de l’intérêt que vous avez manifesté pour nos produits et vous prions de trouver ci-joint notre offre 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°ligne</text:p>
          </table:table-cell>
          <table:table-cell table:style-name="TableCell38">
            <text:p text:style-name="P39">Quantité</text:p>
          </table:table-cell>
          <table:table-cell table:style-name="TableCell40">
            <text:p text:style-name="P41">Libellé</text:p>
          </table:table-cell>
          <table:table-cell table:style-name="TableCell42">
            <text:p text:style-name="P43">P.U.H.T.</text:p>
          </table:table-cell>
          <table:table-cell table:style-name="TableCell44">
            <text:p text:style-name="P45">Remise</text:p>
          </table:table-cell>
          <table:table-cell table:style-name="TableCell46">
            <text:p text:style-name="P47">Total H.T.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Total H.T. :</text:p>
      <text:p text:style-name="P81">Total remise :</text:p>
      <text:p text:style-name="P82">Total TVA :</text:p>
      <text:p text:style-name="P83">Total TTC :</text:p>
      <text:p text:style-name="P84"/>
      <text:p text:style-name="P85">Délai de livraison :</text:p>
      <text:p text:style-name="P86">Durée de validité du devis :</text:p>
      <text:p text:style-name="P87">Conditions de livraison :</text:p>
      <text:p text:style-name="P88">Conditions de paiement :</text:p>
      <text:p text:style-name="P89"/>
      <text:p text:style-name="P90"/>
      <text:p text:style-name="P91"/>
      <text:p text:style-name="P92">Raison sociale de l’entreprise – adresse – code postal – ville – téléphone – fax<text:s/>– www.xxxx.fr</text:p>
      <text:p text:style-name="P93">Structure juridique de l’entreprise<text:s/>–<text:s/>Code NAF xxxx – Siret xxx xxx xxx xxxxx – N°id TVA FR XX XXXXXXXXX</text:p>
      <text:p text:style-name="P94"><text:span text:style-name="T95">Banque : XXXXXXX – IBAN FRXX XXXX XXXX XXXX XXXX XXXX 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ffner</meta:initial-creator>
    <dc:creator>Matthieu Gagnot</dc:creator>
    <meta:creation-date>2026-03-12T21:58:00Z</meta:creation-date>
    <dc:date>2026-03-12T2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36" meta:row-count="6" meta:non-whitespace-character-count="793"/>
  </office:meta>
</office:document-meta>
</file>